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P3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4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5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Odsekzoznamu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Odsekzoznamu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Odsekzoznamu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Odsekzoznamu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Odsekzoznamu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6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álny" style:family="paragraph">
      <style:paragraph-properties fo:text-align="justify"/>
    </style:style>
    <style:style style:name="T58" style:parent-style-name="Predvolenépísmoodsek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3">ŽIADOSŤ</text:p>
      <text:p text:style-name="P4">o prijatie dieťaťa na predprimárne vzdelávanie</text:p>
      <text:p text:style-name="P5"/>
      <text:p text:style-name="P6">Meno a priezvisko dieťaťa<text:s/>...........................................................................................................</text:p>
      <text:p text:style-name="P7">Dátum narodenia ............................................. Miesto narodenia ...............................................</text:p>
      <text:p text:style-name="P8">Rodné číslo ..................................................... <text:s/>Národnosť .........................................................</text:p>
      <text:p text:style-name="P9">Názov a číslo zdravotnej poisťovne .............................................................................................</text:p>
      <text:p text:style-name="P10">Bydlisko ............................................................................................................... PSČ ...............</text:p>
      <text:p text:style-name="P11">Meno a priezvisko otca ...................................................................... tel. č. ...............................</text:p>
      <text:p text:style-name="P12">Bydlisko .......................................................................................................................................</text:p>
      <text:p text:style-name="P13">Meno a priezvisko matky ................................................................... tel. č. ...............................</text:p>
      <text:p text:style-name="P14">Bydlisko ......................................................................................................................................</text:p>
      <text:p text:style-name="P15">Počet <text:s/>súrodencov v rodine ..........................................................................................................</text:p>
      <text:p text:style-name="P16">Dieťa navštevovalo / nenavštevovalo MŠ (uveďte ktorú a do kedy)</text:p>
      <text:p text:style-name="P17">.......................................................................................................................................................</text:p>
      <text:p text:style-name="P18"><text:s/>*) Žiadam prijať dieťa do MŠ na:</text:p>
      <text:list text:style-name="LFO1" text:continue-numbering="true">
        <text:list-item>
          <text:p text:style-name="P19">Celodenný pobyt ( desiata, obed, olovrant)</text:p>
        </text:list-item>
        <text:list-item>
          <text:p text:style-name="P20">Poldenný pobyt <text:s text:c="2"/>( desiata,<text:s/>obed)</text:p>
        </text:list-item>
        <text:list-item>
          <text:p text:style-name="P21">Poldenný pobyt <text:s text:c="2"/>( obed, olovrant)</text:p>
        </text:list-item>
        <text:list-item>
          <text:p text:style-name="P22">Adaptačný pobyt</text:p>
        </text:list-item>
        <text:list-item>
          <text:p text:style-name="P23">Diagnostický pobyt</text:p>
        </text:list-item>
      </text:list>
      <text:p text:style-name="P24">Výchovu a vzdelávanie žiadam (e) zabezpečiť v jazyku .............................................................</text:p>
      <text:p text:style-name="P25">Záväzný nástup dieťaťa do MŠ žiadame od dňa ..........................................................................</text:p>
      <text:p text:style-name="P26">VYHLÁSENIE ZÁKONNÉHO (ÝCH) <text:s/>ZÁSTUPCU (OV)</text:p>
      <text:p text:style-name="P27">V prípade ochorenia dieťaťa, výskytu choroby v rodine, alebo v najbližšom okolí, bezodkladne</text:p>
      <text:p text:style-name="P28">oznámim (e) túto skutočnosť riaditeľke (triednej učiteľke) materskej školy. Ďalej sa zaväzujem(e), že oznámim (e) aj každé očkovanie dieťaťa a ochorenie dieťaťa prenosnou chorobou.</text:p>
      <text:p text:style-name="P29">Beriem (e) na vedomie, že na základe opakovaného porušovania školského poriadku školy zákonnými zástupcami dieťaťa, môže riaditeľ školy rozhodnúť o ukončení dochádzky dieťaťa do MŠ.</text:p>
      <text:p text:style-name="P30">Súčasne sa zaväzujem (e), že budeme pravidelne mesačne a v termíne platiť príspevok na čiastočnú úhradu výdavkov materskej školy v zmysle§ 28 ods. zákona NR SR č. 245/ 2008 Z.<text:s/><text:soft-page-break/>z. o výchove a vzdelávaní a doplnení niektorých zákonov a v súlade s VZN č. 2/ 2008 o výške príspevku 10 eur za pobyt dieťaťa v materskej škole.</text:p>
      <text:p text:style-name="P31">Čestne vyhlasujem (e), že dieťa nie je prihlásené v inej materskej škole.</text:p>
      <text:p text:style-name="P32">Zároveň dávame súhlas na spracovanie osobných údajov dieťaťa a jeho<text:s/>zákonných zástupcov pre potreby školy v zmysle § 11 ods. 7 školského zákona.</text:p>
      <text:p text:style-name="P33">Vyhlasujem (e), že svoje dieťaťa po príchode do materskej školy odovzdám (e) službukonajúcej učiteľke a po ukončení výchovno-vzdelávacej činnosti si ho preberie zákonný zástupca,<text:s/>alebo iná ním poverená osoba, na základe písomného splnomocnenia.</text:p>
      <text:p text:style-name="P34"/>
      <text:p text:style-name="P35">....................................................</text:p>
      <text:p text:style-name="P36"><text:s text:c="3"/>Dátum vyplnenia žiadosti</text:p>
      <text:p text:style-name="P37"/>
      <text:p text:style-name="P38">Podpis (y) zákonného (ných) zástupcu (ov) : <text:s text:c="22"/>....................................................</text:p>
      <text:p text:style-name="P39"><text:s text:c="113"/>otec</text:p>
      <text:p text:style-name="P40"><text:s text:c="94"/>.....................................................</text:p>
      <text:p text:style-name="P41"><text:s text:c="113"/>matka</text:p>
      <text:p text:style-name="P42">Lekárske potvrdenie o zdravotnom stave dieťaťa</text:p>
      <text:p text:style-name="P43">Vyjadrenie lekára o zdravotnom stave dieťaťa podľa §24 ods. 7<text:s/>zákona NR SR č. 355/2007 Z. z. o ochrane, podpore a rozvoji verejného zdravia a o zmene a doplnení niektorých zákonov a § 3 ods. 3 vyhlášky MŠ SR č. 306/2008 Z.z. o materskej škole.</text:p>
      <text:p text:style-name="P44">*) Dieťa: <text:s/>je spôsobilé navštevovať MŠ</text:p>
      <text:p text:style-name="P45"><text:s text:c="17"/>nie je spôsobilé navštevovať MŠ</text:p>
      <text:p text:style-name="P46">Údaje o povinnom očkovaní 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</text:p>
      <text:p text:style-name="P49"/>
      <text:p text:style-name="P50"/>
      <text:p text:style-name="P51">Dátum ............................................. <text:s text:c="2"/>Pečiatka a podpis lekára .....................................................</text:p>
      <text:p text:style-name="P52"/>
      <text:p text:style-name="P53">Ak ide o dieťa so špeciálnymi výchovno-vzdelávacími potrebami, zákonný zástupca predloží vyjadrenie príslušného zariadenia výchovného poradenstva a prevencie.</text:p>
      <text:p text:style-name="P54"/>
      <text:p text:style-name="P55">Dátum prijatia žiadosti riaditeľkou MŠ .........................................................................................</text:p>
      <text:p text:style-name="P56"/>
      <text:p text:style-name="P57"><text:span text:style-name="T58">*) Nehodiace sa prečiark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  <style:text-properties style:font-name="Times New Roman" fo:font-weight="bold" style:font-weight-asian="bold" style:font-weight-complex="bold" fo:letter-spacing="0.0347i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Materská škola Bitarová, Bitarová 4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Kruteková</meta:initial-creator>
    <dc:creator>Kruteková Adriána</dc:creator>
    <meta:creation-date>2021-03-01T08:38:00Z</meta:creation-date>
    <dc:date>2021-03-01T08:38:00Z</dc:date>
    <meta:print-date>2020-03-04T10:11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73" meta:character-count="5173" meta:row-count="36" meta:non-whitespace-character-count="4410"/>
  </office:meta>
</office:document-meta>
</file>