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5" style:parent-style-name="Normá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Odsekzoznamu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Odsekzoznamu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justify" fo:line-height="150%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text-align="justify" fo:line-height="150%" fo:margin-left="0.4916in">
        <style:tab-stops/>
      </style:paragraph-properties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text-align="justify" fo:line-height="15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1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4097in"/>
    </style:style>
    <style:style style:name="TableColumn59" style:family="table-column">
      <style:table-column-properties style:column-width="2.9868in"/>
    </style:style>
    <style:style style:name="TableColumn60" style:family="table-column">
      <style:table-column-properties style:column-width="2.8868in"/>
    </style:style>
    <style:style style:name="Table57" style:family="table">
      <style:table-properties style:width="6.2833in" fo:margin-left="0in" table:align="left"/>
    </style:style>
    <style:style style:name="TableRow61" style:family="table-row">
      <style:table-row-properties style:min-row-height="0.338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38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75" style:family="table-row">
      <style:table-row-properties style:min-row-height="0.338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82" style:family="table-row">
      <style:table-row-properties style:min-row-height="0.348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89" style:family="table-row">
      <style:table-row-properties style:min-row-height="0.348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96" style:family="table-row">
      <style:table-row-properties style:min-row-height="0.348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03" style:family="table-row">
      <style:table-row-properties style:min-row-height="0.348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10" style:family="table-row">
      <style:table-row-properties style:min-row-height="0.338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17" style:family="table-row">
      <style:table-row-properties style:min-row-height="0.338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24" style:family="table-row">
      <style:table-row-properties style:min-row-height="0.348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31" style:family="table-row">
      <style:table-row-properties style:min-row-height="0.348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38" style:family="table-row">
      <style:table-row-properties style:min-row-height="0.348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45" style:family="table-row">
      <style:table-row-properties style:min-row-height="0.348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52" style:family="table-row">
      <style:table-row-properties style:min-row-height="0.348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59" style:family="table-row">
      <style:table-row-properties style:min-row-height="0.348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66" style:family="table-row">
      <style:table-row-properties style:min-row-height="0.348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73" style:family="table-row">
      <style:table-row-properties style:min-row-height="0.348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80" style:family="table-row">
      <style:table-row-properties style:min-row-height="0.348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87" style:family="table-row">
      <style:table-row-properties style:min-row-height="0.348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194" style:family="table-row">
      <style:table-row-properties style:min-row-height="0.348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201" style:family="table-row">
      <style:table-row-properties style:min-row-height="0.348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0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9" style:parent-style-name="Normá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10" style:parent-style-name="Normá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11" style:parent-style-name="Normá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DODATOK</text:p>
      <text:p text:style-name="P5">č. 1</text:p>
      <text:p text:style-name="P6"><text:s/>ktorým sa ruší v článku 2, <text:s/>časť školského poriadku o stravovaní a výške úhrady stravného.</text:p>
      <text:p text:style-name="P7"/>
      <text:p text:style-name="P8">Obec Hôrky, v zmysle §140 zákona NR SR č. 245/2008 Z. z. o výchove a vzdelávaní (školský zákon) v znení neskorších zmien a doplnkov, určuje výšku príspevku zákonného zástupcu na nákup potravín na jedno jedlo <text:s/>podľa vekových kategórií stravníkov. Materská škola stravníci od 2 – do 6 rokov:</text:p>
      <text:p text:style-name="P9">Desiata: <text:s text:c="32"/>0, 36 €</text:p>
      <text:p text:style-name="P10">Obed: <text:s text:c="35"/>0, 85 €</text:p>
      <text:p text:style-name="P11">Olovrant: <text:s text:c="30"/>0, 24 €</text:p>
      <text:p text:style-name="P12">Stravné spolu: <text:s text:c="22"/>1, 45 €</text:p>
      <text:p text:style-name="P13">Réžia: <text:s text:c="35"/>0, 20 €</text:p>
      <text:p text:style-name="P14">Stravné plus réžia: <text:s text:c="13"/>1, 65 €</text:p>
      <text:p text:style-name="P15"><text:s/>Zákonný zástupca dieťaťa <text:s/>platí finančný príspevok na stravovanie mesiac dopredu a je nutné ho uhradiť najneskôr do 25. dňa v mesiaci, v ktorom stravník odoberá stravu a to:</text:p>
      <text:list text:style-name="LFO1" text:continue-numbering="true">
        <text:list-item>
          <text:p text:style-name="P16">poštovou poukážkou, ktorú vystaví vedúca školskej jedálne,</text:p>
        </text:list-item>
        <text:list-item>
          <text:p text:style-name="P17">trvalým, alebo jednorazovým bankovým príkazom, ktorý sa môže zadať cez pobočku banky a internetbanking.</text:p>
        </text:list-item>
      </text:list>
      <text:p text:style-name="P18"><text:span text:style-name="T19"><text:s text:c="3"/>Po neuhradení stravného, nebude stravníkovi vydaný obed</text:span><text:span text:style-name="T20">. Neúčasť na stravovaní je stravník povinný nahlásiť deň vopred do 13:45 hod. Výnimkou je pondelok, kedy je možné odhlásiť dieťa <text:s/>od 6:00 – 6:30 hod. vedúcej školskej jedálne.<text:s/></text:span></text:p>
      <text:p text:style-name="P21"/>
      <text:p text:style-name="P22"><text:s text:c="2"/>Od 01. 01. 2019 nadobudla účinnosť novela zákona č. 544/2010 Z. z. o dotáciách v spôsobnosti Ministerstva <text:s/>práce, sociálnych vecí a rodiny Slovenskej republiky. Podľa § 4<text:s/><text:soft-page-break/>ods. 6 zákona <text:s/>č. 544/2010 Z. z. sa dotácia na stravu poskytne v sume <text:s/>1, 20 € za každý deň, v ktorom sa dieťa zúčastnilo výchovno- vzdelávacej činnosti a odobralo stravu. V materskej škole sa dotácia vzťahuje na deti rok pred plnením školskej dochádzky (predškoláci).</text:p>
      <text:p text:style-name="P23"/>
      <text:p text:style-name="P24"><text:s text:c="3"/>Dieťa, ktoré sa nezúčastní výchovno- vzdelávacieho procesu a zákonný zástupca ho neodhlási zo stravovania bude musieť uhradiť stravné za uvedený deň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Tento dodatok vypracovala na základe<text:s/></text:span><text:span text:style-name="T37">Všeobecného záväzného <text:s/>nariadenia č. 11/ 2015 o výške príspevku na čiastočnú úhradu nákladov a podmienky úhrady v školskej jedálni <text:s/>ZŠ s MŠ Hôrky, s </text:span><text:span text:style-name="T38">ktorým sme boli oboznámení o danej skutočnosti, riaditeľka MŠ Bitarová Mgr. Mária Kruteková</text:span></text:p>
      <text:p text:style-name="P39"/>
      <text:p text:style-name="P40"><text:s text:c="96"/></text:p>
      <text:p text:style-name="P41"><text:s text:c="6"/>Riaditeľka MŠ <text:s/>Bitarová <text:s text:c="49"/>...............................................</text:p>
      <text:p text:style-name="P42"><text:s text:c="103"/>Mgr. Mária Kruteková</text:p>
      <text:p text:style-name="P43"><text:s/></text:p>
      <text:p text:style-name="P44"/>
      <text:p text:style-name="P45"/>
      <text:p text:style-name="P46"><text:s text:c="98"/></text:p>
      <text:p text:style-name="P47"/>
      <text:p text:style-name="P48"><text:s text:c="7"/>Predseda <text:s/>rady školy <text:s text:c="52"/>...............................................</text:p>
      <text:p text:style-name="P49"><text:s text:c="102"/>Zuzana <text:s/>Dobroňová</text:p>
      <text:soft-page-break/>
      <text:p text:style-name="P50">PREZENČNÁ <text:s/>LISTINA</text:p>
      <text:p text:style-name="P51"/>
      <text:p text:style-name="P52"/>
      <text:p text:style-name="P53">v Bitarovej dňa 10.09. 2019 <text:s text:c="42"/></text:p>
      <text:p text:style-name="P54"/>
      <text:p text:style-name="P55">Svojím podpisom potvrdzujem že som bol oboznámený so školským poriadkom a s dodatkom č. 1 ku Školskému poriadku a beriem na vedomie uvedené skutočnosti.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.č.</text:p>
          </table:table-cell>
          <table:table-cell table:style-name="TableCell64">
            <text:p text:style-name="P65">Meno dieťaťa</text:p>
          </table:table-cell>
          <table:table-cell table:style-name="TableCell66">
            <text:p text:style-name="P67">Podpis zákonného zástupcu</text:p>
          </table:table-cell>
        </table:table-row>
        <table:table-row table:style-name="TableRow68">
          <table:table-cell table:style-name="TableCell69">
            <text:p text:style-name="P70">1.<text:s/></text:p>
          </table:table-cell>
          <table:table-cell table:style-name="TableCell71">
            <text:p text:style-name="P72">Tobias <text:s/>Belk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Vanesa <text:s/>Capandová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Lukáš <text:s text:c="2"/>Drdák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Jakub Drdák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Róbert <text:s/>Demk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Richard Demko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Richard <text:s/>Faith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Viktor Frišták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Nikoletta Gaňová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Nela <text:s/>Hubočanová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Dominika Klímová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Lukáš <text:s/>Kolčiter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Natália Jana Kotrbová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>Emília <text:s/>Labudová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Tobiáš <text:s/>Lasičk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Elena Svobodová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Jakub <text:s/>Obál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8.</text:p>
          </table:table-cell>
          <table:table-cell table:style-name="TableCell190">
            <text:p text:style-name="P191">Matej <text:s/>Obál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9.</text:p>
          </table:table-cell>
          <table:table-cell table:style-name="TableCell197">
            <text:p text:style-name="P198">Patrik <text:s/>Ševčík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0.</text:p>
          </table:table-cell>
          <table:table-cell table:style-name="TableCell204">
            <text:p text:style-name="P205">Kristián Vršanský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fo:letter-spacing="0.0486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Materská škola Bitarová, Bitarová 4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ária Kruteková</meta:initial-creator>
    <dc:creator>materskaskolabitarova@gmail.com</dc:creator>
    <meta:creation-date>2019-09-09T16:16:00Z</meta:creation-date>
    <dc:date>2025-05-06T14:04:00Z</dc:date>
    <meta:print-date>2019-09-10T07:54:00Z</meta:print-date>
    <meta:template xlink:href="Normal" xlink:type="simple"/>
    <meta:editing-cycles>5</meta:editing-cycles>
    <meta:editing-duration>PT1200S</meta:editing-duration>
    <meta:document-statistic meta:page-count="4" meta:paragraph-count="7" meta:word-count="531" meta:character-count="3551" meta:row-count="25" meta:non-whitespace-character-count="3027"/>
  </office:meta>
</office:document-meta>
</file>